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E000006E169EC6DE479D0134F.jpg" manifest:media-type="image/jpeg"/>
  <manifest:file-entry manifest:full-path="Pictures/10000000000004E0000006E2F504EF19AEAB0F9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95cm" svg:height="29.809cm" svg:x="0cm" svg:y="0cm">
          <draw:image xlink:href="Pictures/10000000000004DE000006E169EC6DE479D0134F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1.13cm" svg:height="29.809cm" svg:x="0cm" svg:y="0cm">
          <draw:image xlink:href="Pictures/10000000000004E0000006E2F504EF19AEAB0F96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131cm" fo:page-height="29.80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"/>
    <meta:generator>LibreOffice/7.0.4.2$Windows_X86_64 LibreOffice_project/dcf040e67528d9187c66b2379df5ea4407429775</meta:generator>
  </office:meta>
</office:document-meta>
</file>